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437in" style:use-optimal-column-width="false"/>
    </style:style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1.6104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6.8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 fo:margin-bottom="0in"/>
      <style:text-properties style:font-name="Gill Sans MT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bottom="0in"/>
      <style:text-properties style:font-name="Gill Sans M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bottom="0in"/>
    </style:style>
    <style:style style:name="T16" style:parent-style-name="Car.predefinitoparagrafo" style:family="text">
      <style:text-properties style:font-name="Gill Sans M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in"/>
      <style:text-properties style:font-name="Gill Sans M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/>
      <style:text-properties style:font-name="Gill Sans M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bottom="0in"/>
      <style:text-properties style:font-name="Gill Sans M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/>
      <style:text-properties style:font-name="Gill Sans M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/>
      <style:text-properties style:font-name="Gill Sans M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/>
    </style:style>
    <style:style style:name="T32" style:parent-style-name="Car.predefinitoparagrafo" style:family="text">
      <style:text-properties style:font-name="Gill Sans M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/>
      <style:text-properties style:font-name="Gill Sans M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/>
      <style:text-properties style:font-name="Gill Sans M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in"/>
      <style:text-properties style:font-name="Gill Sans M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/>
      <style:text-properties style:font-name="Gill Sans M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/>
      <style:text-properties style:font-name="Gill Sans M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/>
      <style:text-properties style:font-name="Gill Sans M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/>
      <style:text-properties style:font-name="Gill Sans M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/>
      <style:text-properties style:font-name="Gill Sans M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/>
      <style:text-properties style:font-name="Gill Sans M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 fo:line-height="100%"/>
      <style:text-properties fo:color="#000000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/>
      <style:text-properties style:font-name="Gill Sans M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/>
      <style:text-properties style:font-name="Gill Sans M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in"/>
    </style:style>
    <style:style style:name="T108" style:parent-style-name="Car.predefinitoparagrafo" style:family="text">
      <style:text-properties style:font-name="Gill Sans M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/>
      <style:text-properties style:font-name="Gill Sans M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in"/>
      <style:text-properties style:font-name="Gill Sans M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P119" style:parent-style-name="Standard" style:family="paragraph">
      <style:paragraph-properties fo:text-align="justify" fo:margin-bottom="0in"/>
      <style:text-properties style:font-name="Gill Sans M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="Gill Sans M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/>
    </style:style>
    <style:style style:name="T133" style:parent-style-name="Car.predefinitoparagrafo" style:family="text">
      <style:text-properties style:font-name="Gill Sans M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/>
    </style:style>
    <style:style style:name="T139" style:parent-style-name="Car.predefinitoparagrafo" style:family="text">
      <style:text-properties style:font-name="Gill Sans M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/>
    </style:style>
    <style:style style:name="T145" style:parent-style-name="Car.predefinitoparagrafo" style:family="text">
      <style:text-properties style:font-name="Gill Sans M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/>
      <style:text-properties style:font-name="Gill Sans M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/>
    </style:style>
    <style:style style:name="T156" style:parent-style-name="Car.predefinitoparagrafo" style:family="text">
      <style:text-properties style:font-name="Gill Sans MT" fo:font-weight="bold" style:font-weight-asian="bold"/>
    </style:style>
    <style:style style:name="T157" style:parent-style-name="Car.predefinitoparagrafo" style:family="text">
      <style:text-properties style:font-name="Gill Sans MT" fo:font-weight="bold" style:font-weight-asian="bold" fo:background-color="#B2A1C7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in"/>
      <style:text-properties style:font-name="Gill Sans M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bottom="0in"/>
    </style:style>
    <style:style style:name="T165" style:parent-style-name="Car.predefinitoparagrafo" style:family="text">
      <style:text-properties style:font-name="Gill Sans M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in"/>
      <style:text-properties style:font-name="Gill Sans M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bottom="0in"/>
    </style:style>
    <style:style style:name="T171" style:parent-style-name="Car.predefinitoparagrafo" style:family="text">
      <style:text-properties style:font-name="Gill Sans M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/>
      <style:text-properties style:font-name="Gill Sans M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/>
    </style:style>
    <style:style style:name="T185" style:parent-style-name="Car.predefinitoparagrafo" style:family="text">
      <style:text-properties style:font-name="Gill Sans M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in"/>
    </style:style>
    <style:style style:name="TableRow188" style:family="table-row">
      <style:table-row-properties style:min-row-height="1.00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/>
      <style:text-properties style:font-name="Gill Sans MT"/>
    </style:style>
    <style:style style:name="P191" style:parent-style-name="Standard" style:family="paragraph">
      <style:paragraph-properties fo:margin-bottom="0in"/>
      <style:text-properties style:font-name="Gill Sans M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Grigliachiara-Colore31" style:list-style-name="WW8Num9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</style:style>
    <style:style style:name="T194" style:parent-style-name="Car.predefinitoparagrafo" style:family="text">
      <style:text-properties style:font-name="Gill Sans MT"/>
    </style:style>
    <style:style style:name="P195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96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97" style:parent-style-name="Car.predefinitoparagrafo" style:family="text">
      <style:text-properties style:font-name="Gill Sans MT"/>
    </style:style>
    <style:style style:name="P198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99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bottom="0in"/>
      <style:text-properties style:font-name="Gill Sans M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100%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in"/>
      <style:text-properties style:font-name="Gill Sans M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/>
      <style:text-properties style:font-name="Gill Sans M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 fo:line-height="100%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/>
    </style:style>
    <style:style style:name="P217" style:parent-style-name="Standard" style:family="paragraph">
      <style:paragraph-properties fo:margin-bottom="0in" fo:line-height="100%"/>
    </style:style>
    <style:style style:name="T218" style:parent-style-name="Car.predefinitoparagrafo" style:family="text">
      <style:text-properties fo:font-weight="bold" style:font-weight-asian="bold"/>
    </style:style>
    <style:style style:name="P219" style:parent-style-name="Standard" style:family="paragraph">
      <style:paragraph-properties fo:margin-bottom="0in" fo:line-height="100%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Standard" style:family="paragraph">
      <style:paragraph-properties fo:margin-bottom="0in" fo:line-height="100%"/>
    </style:style>
    <style:style style:name="T222" style:parent-style-name="Car.predefinitoparagrafo" style:family="text">
      <style:text-properties fo:font-weight="bold" style:font-weight-asian="bold"/>
    </style:style>
    <style:style style:name="P223" style:parent-style-name="Standard" style:family="paragraph">
      <style:paragraph-properties fo:margin-bottom="0in" fo:line-height="100%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bottom="0in" fo:line-height="100%"/>
    </style:style>
    <style:style style:name="T229" style:parent-style-name="Car.predefinitoparagrafo" style:family="text">
      <style:text-properties fo:font-weight="bold" style:font-weight-asian="bold"/>
    </style:style>
    <style:style style:name="T230" style:parent-style-name="Car.predefinitoparagrafo" style:family="text">
      <style:text-properties fo:font-weight="bold" style:font-weight-asian="bold"/>
    </style:style>
    <style:style style:name="P231" style:parent-style-name="Standard" style:family="paragraph">
      <style:paragraph-properties fo:margin-bottom="0in" fo:line-height="100%"/>
    </style:style>
    <style:style style:name="T2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bottom="0in" fo:line-height="100%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line-height="100%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 fo:margin-right="-0.6562in"/>
    </style:style>
    <style:style style:name="T243" style:parent-style-name="Car.predefinitoparagrafo" style:family="text">
      <style:text-properties style:font-name="Gill Sans M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/>
    </style:style>
    <style:style style:name="P246" style:parent-style-name="Standard" style:family="paragraph">
      <style:paragraph-properties fo:margin-bottom="0in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in"/>
      <style:text-properties style:font-name="Gill Sans M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TableRow252" style:family="table-row">
      <style:table-row-properties style:min-row-height="0.048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/>
      <style:text-properties style:font-name="Gill Sans M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bottom="0in" fo:line-height="100%"/>
    </style:style>
    <style:style style:name="T257" style:parent-style-name="Car.predefinitoparagrafo" style:family="text">
      <style:text-properties style:font-name="Gill Sans M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in"/>
    </style:style>
    <style:style style:name="T261" style:parent-style-name="Car.predefinitoparagrafo" style:family="text">
      <style:text-properties style:font-name="Gill Sans M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Car.predefinitoparagrafo" style:family="text">
      <style:text-properties style:font-name="Gill Sans MT"/>
    </style:style>
    <style:style style:name="T266" style:parent-style-name="Car.predefinitoparagrafo" style:family="text">
      <style:text-properties style:font-name="Gill Sans MT"/>
    </style:style>
    <style:style style:name="P267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68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69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bottom="0in"/>
      <style:text-properties style:font-name="Gill Sans M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Car.predefinitoparagrafo" style:family="text">
      <style:text-properties style:font-name="Gill Sans M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Car.predefinitoparagrafo" style:family="text">
      <style:text-properties style:font-name="Gill Sans MT"/>
    </style:style>
    <style:style style:name="T279" style:parent-style-name="Car.predefinitoparagrafo" style:family="text">
      <style:text-properties style:font-name="Gill Sans MT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Car.predefinitoparagrafo" style:family="text">
      <style:text-properties style:font-name="Gill Sans M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Car.predefinitoparagrafo" style:family="text">
      <style:text-properties style:font-name="Gill Sans MT"/>
    </style:style>
    <style:style style:name="T284" style:parent-style-name="Car.predefinitoparagrafo" style:family="text">
      <style:text-properties style:font-name="Gill Sans MT"/>
    </style:style>
    <style:style style:name="P285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in"/>
      <style:text-properties style:font-name="Gill Sans M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91" style:parent-style-name="Standard" style:family="paragraph">
      <style:text-properties style:font-name="Gill Sans MT"/>
    </style:style>
    <style:style style:name="P292" style:parent-style-name="Standard" style:family="paragraph">
      <style:text-properties style:font-name="Gill Sans M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incipali informazioni sull’insegnamento</text:p>
          </table:table-cell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itolo insegnamento</text:p>
          </table:table-cell>
          <table:table-cell table:style-name="TableCell14" table:number-columns-spanned="3">
            <text:p text:style-name="P15"><text:span text:style-name="T16">Matematica per l’Economia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orso di studio</text:p>
          </table:table-cell>
          <table:table-cell table:style-name="TableCell20" table:number-columns-spanned="3">
            <text:p text:style-name="P21">Marketing e Comunicazione d’Azienda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Crediti formativi</text:p>
          </table:table-cell>
          <table:table-cell table:style-name="TableCell25" table:number-columns-spanned="3">
            <text:p text:style-name="P26">10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enominazione inglese</text:p>
          </table:table-cell>
          <table:table-cell table:style-name="TableCell30" table:number-columns-spanned="3">
            <text:p text:style-name="P31"><text:span text:style-name="T32">Mathematics for economics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Obbligo di<text:s/>frequenza</text:p>
          </table:table-cell>
          <table:table-cell table:style-name="TableCell36" table:number-columns-spanned="3">
            <text:p text:style-name="P37">no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Lingua di erogazione</text:p>
          </table:table-cell>
          <table:table-cell table:style-name="TableCell41" table:number-columns-spanned="3">
            <text:p text:style-name="P42">italiano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ocente responsabile</text:p>
          </table:table-cell>
          <table:table-cell table:style-name="TableCell51">
            <text:p text:style-name="P52">Nome Cognome</text:p>
          </table:table-cell>
          <table:table-cell table:style-name="TableCell53" table:number-columns-spanned="2">
            <text:p text:style-name="P54">Indirizzo Mail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abrina Diomede</text:p>
          </table:table-cell>
          <table:table-cell table:style-name="TableCell60" table:number-columns-spanned="2">
            <text:p text:style-name="P61">sabrina.diomede@uniba.it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ttaglio credi formativi</text:p>
          </table:table-cell>
          <table:table-cell table:style-name="TableCell74">
            <text:p text:style-name="P75">Ambito disciplinare</text:p>
          </table:table-cell>
          <table:table-cell table:style-name="TableCell76">
            <text:p text:style-name="P77">SSD</text:p>
          </table:table-cell>
          <table:table-cell table:style-name="TableCell78">
            <text:p text:style-name="P79">Credit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atematico-statistico</text:p>
          </table:table-cell>
          <table:table-cell table:style-name="TableCell85">
            <text:p text:style-name="P86">SECS-S/06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dalità di erogazione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Periodo di erogazione</text:p>
          </table:table-cell>
          <table:table-cell table:style-name="TableCell106" table:number-columns-spanned="3">
            <text:p text:style-name="P107"><text:span text:style-name="T108"><text:s/>I semestre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Anno di corso</text:p>
          </table:table-cell>
          <table:table-cell table:style-name="TableCell112" table:number-columns-spanned="3">
            <text:p text:style-name="P113">1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Modalità di erogazione</text:p>
          </table:table-cell>
          <table:table-cell table:style-name="TableCell117" table:number-columns-spanned="3">
            <text:p text:style-name="P118">Lezioni frontali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Organizzazione della didattica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Ore totali</text:span></text:p>
          </table:table-cell>
          <table:table-cell table:style-name="TableCell134" table:number-columns-spanned="3">
            <text:p text:style-name="P135">70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Ore di lezioni frontali</text:span></text:p>
          </table:table-cell>
          <table:table-cell table:style-name="TableCell140" table:number-columns-spanned="3">
            <text:p text:style-name="P141">6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Ore di esercitazioni</text:span></text:p>
          </table:table-cell>
          <table:table-cell table:style-name="TableCell146" table:number-columns-spanned="3">
            <text:p text:style-name="P147">10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C</text:span><text:span text:style-name="T157">alendario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Inizio<text:s/>attività didattiche</text:p>
          </table:table-cell>
          <table:table-cell table:style-name="TableCell163" table:number-columns-spanned="3">
            <text:p text:style-name="P164"><text:span text:style-name="T165">09/2017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Fine attività didattiche</text:p>
          </table:table-cell>
          <table:table-cell table:style-name="TableCell169" table:number-columns-spanned="3">
            <text:p text:style-name="P170"><text:span text:style-name="T171">12/2017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Syllabus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Prerequisiti: <text:s/></text:span></text:p>
          </table:table-cell>
          <table:table-cell table:style-name="TableCell186" table:number-columns-spanned="3">
            <text:p text:style-name="P187">Calcolo algebrico, operazioni e fattorizzazione di polinomi. Equazioni e disequazioni algebriche di primo e secondo grado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isultati di apprendimento<text:s/>previsti</text:p>
            <text:p text:style-name="P191"/>
          </table:table-cell>
          <table:table-cell table:style-name="TableCell192" table:number-columns-spanned="3">
            <text:list text:style-name="WW8Num9">
              <text:list-item>
                <text:p text:style-name="P193"><text:span text:style-name="T194">Conoscere le nozioni e i più importanti risultati del calcolo<text:s/></text:span>infinitesimale, differenziale e integrale per funzioni reali di variabile reale.</text:p>
              </text:list-item>
              <text:list-item>
                <text:p text:style-name="P195">Saper riconoscere e tracciare approssimativamente il grafico di funzioni reali di variabile<text:s/>reale.</text:p>
              </text:list-item>
              <text:list-item>
                <text:p text:style-name="P196"><text:span text:style-name="T197">Conoscere le nozioni e i risultati più elementari del calcolo differenziale per funzioni reali sia di una sia di due variabili e saperli applicare a concetti dell’economia e a semplici problemi economici di ottimizzazione.</text:span></text:p>
              </text:list-item>
              <text:list-item>
                <text:p text:style-name="P198">Saper utilizzare gli<text:s/>strumenti matematici più frequentemente impiegati in discipline a carattere quantitativo quali l’economia, la statistica, la finanza</text:p>
              </text:list-item>
              <text:list-item>
                <text:p text:style-name="P199">Saper illustrare e comunicare informazioni di carattere qualitativo e quantitativo in discipline di tipo economico mediante<text:s/>strumenti matematici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Contenuti di insegnamento</text:p>
          </table:table-cell>
          <table:table-cell table:style-name="TableCell203" table:number-columns-spanned="3">
            <text:p text:style-name="P204">Calcolo infinitesimale, differenziale, integrale per funzioni reali di variabile reale; cenni di calcolo differenziale per funzioni di due variabili. Applicazioni economiche.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Programma</text:p>
          </table:table-cell>
          <table:table-cell table:style-name="TableCell213" table:number-columns-spanned="3">
            <text:p text:style-name="P214">1.<text:s/><text:span text:style-name="T215">Cenni di<text:s/></text:span><text:span text:style-name="T216">teoria degli insiemi</text:span>. Operazioni fra insiemi.</text:p>
            <text:p text:style-name="P217">2.<text:s/><text:span text:style-name="T218">Le funzioni</text:span>. Funzioni ingettive, surgettive, bigettive. Funzioni invertibili, funzione inversa di una funzione invertibile. Restrizioni e prolungamenti di funzioni. Funzioni composte.</text:p>
            <text:p text:style-name="P219"><text:span text:style-name="T220">3.Insiemi numerici</text:span><text:s/>Intervalli di R. Minimo, massimo, minoranti, maggioranti, estremi inferiore e superiore di insiemi numerici. Insiemi separati e insiemi contigui.</text:p>
            <text:p text:style-name="P221">4.<text:s/><text:span text:style-name="T222">Funzioni reali di una variabile reale</text:span>. Grafico di una funzione reale. Polinomi, principio di identità dei polinomi. Successioni di numeri reali. Il numero di Nepero. Minimo e massimo di funzioni. Limitatezza, estremo superiore ed inferiore di funzioni. Funzioni monotone, convesse, simmetriche, periodiche. Funzioni lineari: applicazioni economiche. Le funzioni elementari.</text:p>
            <text:p text:style-name="P223">5.<text:s/><text:span text:style-name="T224">Calcolo infinitesimale</text:span>. Intorni di elementi di R ampliato. Punti di accumulazione. Insiemi aperti e insiemi chiusi. La nozione di limite.<text:s/><text:span text:style-name="T225">Teorema dell’unicità del limite. Teorema della permanenza del segno. Primo teorema del confronto. Teorema de</text:span><text:span text:style-name="T226">i carabinieri.</text:span><text:s/>Teorema sulle operazioni sui limiti. Limite delle funzioni composte. Limite a sinistra e limite a destra. Limiti notevoli. Funzioni continue. Operazioni fra funzioni <text:s/>continue e continuità <text:s/>delle <text:s/>funzioni <text:s/>composte. <text:s/>Il <text:s/>teorema <text:s/>di Weierstrass.<text:s/><text:span text:style-name="T227">Il <text:s/>teorema <text:s/>degli <text:s/>zeri. <text:s/>Il <text:s/>teorema <text:s/>di <text:s/>Bolzano</text:span>. Discontinuità.</text:p>
            <text:p text:style-name="P228"><text:span text:style-name="T229">8</text:span>.<text:s/><text:span text:style-name="T230">Calcolo differenziale</text:span>. Definizione di derivata e di funzione derivabile. Derivate di ordine successivo al primo. Teoremi sulla continuità delle funzioni derivabili.</text:p>
            <text:p text:style-name="P231">Punti di minimo e di massimo relativo: definizione, condizioni sufficienti e<text:s/><text:span text:style-name="T232">condizioni necessarie (Teorema di Fermat)</text:span>. Applicazioni all’economia: elasticità puntuale della domanda.</text:p>
            <text:p text:style-name="P233"><text:span text:style-name="T234">Teorema di Lagrange e sue conseguenze. Teorema di Rolle</text:span><text:s/>Teoremi di De L’Hopital. Interpretazione geometrica della derivata. Punti angolosi e punti cuspidali. Rette tangenti al grafico di una funzione. Asintoti. Condizioni sulla convessità e sui punti di flesso. Studio del grafico di una funzione reale di una variabile reale.</text:p>
            <text:p text:style-name="P235">9<text:s/><text:span text:style-name="T236">Calcolo integrale</text:span>. Nozione di primitiva.<text:s/><text:span text:style-name="T237">Proprietà delle primitive</text:span>. Elementi di calcolo dell’integrale indefinito. Definizione <text:s/>di integrale <text:s/>di una funzione integrabile: definizione e principali proprietà. Alcune condizioni sufficienti per la R-integrabilità. Teorema di Torricelli-Barrow, di<text:s/><text:span text:style-name="T238">esistenza delle primitive, della m</text:span><text:span text:style-name="T239">edia integrale. Teorema fondamentale del calcolo integrale e del valor medio</text:span>. La nozione di surplus del consumatore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Testi di riferimento:</text:span></text:p>
          </table:table-cell>
          <table:table-cell table:style-name="TableCell244" table:number-columns-spanned="3">
            <text:p text:style-name="P245">L. Peccati, S. Salsa, A. Squellati, Matematica per l’economia e l’azienda. Ed. Egea (Capp. 1, 2, 3, 4, 5, 7 (par<text:s/>1-5), 10 (par. 5, 6, 11, 12)</text:p>
            <text:p text:style-name="P246">Castellani, <text:s/>Gozzi, Matematica di base per l’economia e l’azienda. Esercizi e testi d'esame svolti, Soc. ed. Esculapio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Metodi didattici</text:p>
          </table:table-cell>
          <table:table-cell table:style-name="TableCell255" table:number-columns-spanned="3">
            <text:p text:style-name="P256"><text:span text:style-name="T257">Lezioni frontali ed esercitazioni</text:span></text:p>
          </table:table-cell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<text:span text:style-name="T261">Metodi di valutazione</text:span></text:p>
          </table:table-cell>
          <table:table-cell table:style-name="TableCell262" table:number-columns-spanned="3">
            <text:p text:style-name="P263">L’esame si articola in:</text:p>
            <text:p text:style-name="P264"><text:span text:style-name="T265">-<text:s/></text:span><text:span text:style-name="T266">prova scritta: 5 esercizi da svolgere in due ore e trenta minuti; è necessario aver ottenuto un giudizio minimo di quasi sufficiente per essere ammessi all’orale</text:span></text:p>
            <text:p text:style-name="P267">- esame orale</text:p>
            <text:p text:style-name="P268">In alternativa alla prova scritta gli studenti frequentanti possono sostenere due esoneri, il superamento dei quali dà loro accesso direttamente alla prova orale.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Criteri di valutazione</text:p>
          </table:table-cell>
          <table:table-cell table:style-name="TableCell273" table:number-columns-spanned="3">
            <text:p text:style-name="P274">Lo studente dovrà essere in grado di:</text:p>
            <text:p text:style-name="P275"><text:span text:style-name="T276">-individuare e impiegare correttamente le nozioni per la risoluzione degli esercizi.</text:span></text:p>
            <text:p text:style-name="P277"><text:span text:style-name="T278">-argomentare<text:s/></text:span><text:span text:style-name="T279">correttamente laddove gli esercizi prevedono delle risposte</text:span></text:p>
            <text:p text:style-name="P280"><text:span text:style-name="T281">-utilizzare propriamente il ragionamento logico-deduttivo e il linguaggio matematico</text:span></text:p>
            <text:p text:style-name="P282"><text:span text:style-name="T283">-esporre correttamente le nozioni e gli enunciati dei teoremi in programma, oltre che saper dimostrare i teorem</text:span><text:span text:style-name="T284">i sottolineati.</text:span></text:p>
            <text:p text:style-name="P285">-saper applicare le nozioni e i risultati studiati ad alcuni problemi derivanti dal marketing, dall'economia, dalla finanza.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MS Mincho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Grigliachiara-Colore31" style:display-name="Griglia chiara - Colore 3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alibri" style:font-name-asian="MS Mincho" style:font-name-complex="Times New Roman"/>
    </style:style>
    <style:style style:name="WW8Num2z2" style:display-name="WW8Num2z2" style:family="text">
      <style:text-properties style:font-name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po</meta:initial-creator>
    <dc:creator>Gianluigi Fiori</dc:creator>
    <meta:creation-date>2018-09-07T13:26:00Z</meta:creation-date>
    <dc:date>2018-11-19T08:2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5" meta:character-count="5724" meta:row-count="40" meta:non-whitespace-character-count="4880"/>
  </office:meta>
</office:document-meta>
</file>